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Calibri" style:font-name-complex="Calibri" fo:language="hr" fo:country="HR"/>
    </style:style>
    <style:style style:name="T3" style:parent-style-name="Zadanifontodlomka" style:family="text">
      <style:text-properties style:font-name="Calibri" style:font-name-complex="Calibri" fo:language="hr" fo:country="HR"/>
    </style:style>
    <style:style style:name="T4" style:parent-style-name="Zadanifontodlomka" style:family="text">
      <style:text-properties style:font-name="Calibri" style:font-name-complex="Calibri" fo:language="hr" fo:country="HR"/>
    </style:style>
    <style:style style:name="T5" style:parent-style-name="Zadanifontodlomka" style:family="text">
      <style:text-properties style:font-name="Calibri" style:font-name-complex="Calibri" fo:language="hr" fo:country="HR"/>
    </style:style>
    <style:style style:name="T6" style:parent-style-name="Zadanifontodlomka" style:family="text">
      <style:text-properties style:font-name="Calibri" style:font-name-complex="Calibri" fo:font-style="italic" style:font-style-asian="italic" fo:color="#00B0F0" fo:language="hr" fo:country="HR"/>
    </style:style>
    <style:style style:name="T7" style:parent-style-name="Zadanifontodlomka" style:family="text">
      <style:text-properties style:font-name="Calibri" style:font-name-complex="Calibri" fo:language="hr" fo:country="HR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language="hr" fo:country="HR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 fo:language="hr" fo:country="HR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 fo:language="hr" fo:country="HR"/>
    </style:style>
    <style:style style:name="P11" style:parent-style-name="Odlomakpopisa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13" style:parent-style-name="Normal" style:list-style-name="LFO2" style:family="paragraph">
      <style:paragraph-properties fo:text-align="justify"/>
      <style:text-properties style:font-name="Calibri" style:font-name-complex="Calibri" fo:language="hr" fo:country="HR"/>
    </style:style>
    <style:style style:name="P1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5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16" style:parent-style-name="Normal" style:list-style-name="LFO3" style:family="paragraph">
      <style:paragraph-properties fo:text-align="justify"/>
      <style:text-properties style:font-name="Calibri" style:font-name-complex="Calibri" fo:language="hr" fo:country="HR"/>
    </style:style>
    <style:style style:name="P1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18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19" style:parent-style-name="Normal" style:list-style-name="LFO4" style:family="paragraph">
      <style:paragraph-properties fo:text-align="justify"/>
      <style:text-properties style:font-name="Calibri" style:font-name-complex="Calibri" fo:language="hr" fo:country="HR"/>
    </style:style>
    <style:style style:name="P20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21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22" style:parent-style-name="Odlomakpopisa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24" style:parent-style-name="Normal" style:list-style-name="LFO5" style:family="paragraph">
      <style:paragraph-properties fo:text-align="justify"/>
      <style:text-properties style:font-name="Calibri" style:font-name-complex="Calibri" fo:language="hr" fo:country="HR"/>
    </style:style>
    <style:style style:name="P25" style:parent-style-name="Normal" style:list-style-name="LFO5" style:family="paragraph">
      <style:paragraph-properties fo:text-align="justify"/>
      <style:text-properties style:font-name="Calibri" style:font-name-complex="Calibri" fo:language="hr" fo:country="HR"/>
    </style:style>
    <style:style style:name="P26" style:parent-style-name="Normal" style:list-style-name="LFO5" style:family="paragraph">
      <style:paragraph-properties fo:text-align="justify"/>
    </style:style>
    <style:style style:name="T27" style:parent-style-name="Zadanifontodlomka" style:family="text">
      <style:text-properties style:font-name="Calibri" style:font-name-complex="Calibri" fo:language="hr" fo:country="HR"/>
    </style:style>
    <style:style style:name="T28" style:parent-style-name="Zadanifontodlomka" style:family="text">
      <style:text-properties style:font-name="Calibri" style:font-name-complex="Calibri" fo:color="#FFFF00" fo:language="hr" fo:country="HR"/>
    </style:style>
    <style:style style:name="P29" style:parent-style-name="Normal" style:family="paragraph">
      <style:paragraph-properties fo:text-align="justify"/>
      <style:text-properties style:font-name="Calibri" style:font-name-complex="Calibri" fo:color="#FFFF00" fo:language="hr" fo:country="HR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libri" style:font-name-complex="Calibri" fo:color="#FFFF00" fo:language="hr" fo:country="HR"/>
    </style:style>
    <style:style style:name="T32" style:parent-style-name="Zadanifontodlomka" style:family="text">
      <style:text-properties style:font-name="Calibri" style:font-name-complex="Calibri" fo:language="hr" fo:country="HR"/>
    </style:style>
    <style:style style:name="P33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language="hr" fo:country="HR"/>
    </style:style>
    <style:style style:name="P34" style:parent-style-name="Normal" style:family="paragraph">
      <style:paragraph-properties fo:text-align="justify" fo:margin-left="0.75in">
        <style:tab-stops/>
      </style:paragraph-properties>
      <style:text-properties style:font-name="Calibri" style:font-name-complex="Calibri" fo:language="hr" fo:country="HR"/>
    </style:style>
    <style:style style:name="P35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36" style:parent-style-name="box_457558" style:list-style-name="LFO6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37" style:parent-style-name="box_457558" style:list-style-name="LFO6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38" style:parent-style-name="box_457558" style:list-style-name="LFO7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39" style:parent-style-name="box_457558" style:list-style-name="LFO7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40" style:parent-style-name="box_457558" style:list-style-name="LFO7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41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2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43" style:parent-style-name="Normal" style:list-style-name="LFO8" style:family="paragraph">
      <style:paragraph-properties fo:text-align="justify"/>
      <style:text-properties style:font-name="Calibri" style:font-name-complex="Calibri" fo:language="hr" fo:country="HR"/>
    </style:style>
    <style:style style:name="P44" style:parent-style-name="Normal" style:list-style-name="LFO8" style:family="paragraph">
      <style:paragraph-properties fo:text-align="justify"/>
      <style:text-properties style:font-name="Calibri" style:font-name-complex="Calibri" fo:language="hr" fo:country="HR"/>
    </style:style>
    <style:style style:name="P45" style:parent-style-name="Normal" style:list-style-name="LFO8" style:family="paragraph">
      <style:paragraph-properties fo:text-align="justify"/>
      <style:text-properties style:font-name="Calibri" style:font-name-complex="Calibri" fo:language="hr" fo:country="HR"/>
    </style:style>
    <style:style style:name="P46" style:parent-style-name="Normal" style:list-style-name="LFO8" style:family="paragraph">
      <style:paragraph-properties fo:text-align="justify"/>
      <style:text-properties style:font-name="Calibri" style:font-name-complex="Calibri" fo:language="hr" fo:country="HR"/>
    </style:style>
    <style:style style:name="P4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4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language="hr" fo:country="HR"/>
    </style:style>
    <style:style style:name="P50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51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52" style:parent-style-name="box_457558" style:list-style-name="LFO9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53" style:parent-style-name="box_457558" style:list-style-name="LFO9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54" style:parent-style-name="box_457558" style:family="paragraph">
      <style:paragraph-properties fo:text-align="justify" fo:margin-top="0in" fo:margin-bottom="0.0333in" fo:background-color="#FFFFFF"/>
      <style:text-properties style:font-name="Calibri" style:font-name-complex="Calibri" fo:color="#231F20" fo:language="hr" fo:country="HR"/>
    </style:style>
    <style:style style:name="P55" style:parent-style-name="box_457558" style:family="paragraph">
      <style:paragraph-properties fo:text-align="center" fo:margin-top="0in" fo:margin-bottom="0.0333in" fo:background-color="#FFFFFF"/>
      <style:text-properties style:font-name="Calibri" style:font-name-complex="Calibri" fo:color="#231F20" fo:language="hr" fo:country="HR"/>
    </style:style>
    <style:style style:name="P56" style:parent-style-name="Normal" style:list-style-name="LFO10" style:family="paragraph">
      <style:paragraph-properties fo:text-align="justify"/>
      <style:text-properties style:font-name="Calibri" style:font-name-complex="Calibri" fo:language="hr" fo:country="HR"/>
    </style:style>
    <style:style style:name="P57" style:parent-style-name="Normal" style:list-style-name="LFO10" style:family="paragraph">
      <style:paragraph-properties fo:text-align="justify"/>
      <style:text-properties style:font-name="Calibri" style:font-name-complex="Calibri" fo:language="hr" fo:country="HR"/>
    </style:style>
    <style:style style:name="P58" style:parent-style-name="Normal" style:list-style-name="LFO10" style:family="paragraph">
      <style:paragraph-properties fo:text-align="justify"/>
      <style:text-properties style:font-name="Calibri" style:font-name-complex="Calibri" fo:language="hr" fo:country="HR"/>
    </style:style>
    <style:style style:name="P59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0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61" style:parent-style-name="Normal" style:list-style-name="LFO11" style:family="paragraph">
      <style:paragraph-properties fo:text-align="justify"/>
      <style:text-properties style:font-name="Calibri" style:font-name-complex="Calibri" fo:language="hr" fo:country="HR"/>
    </style:style>
    <style:style style:name="P62" style:parent-style-name="Normal" style:list-style-name="LFO11" style:family="paragraph">
      <style:paragraph-properties fo:text-align="justify"/>
      <style:text-properties style:font-name="Calibri" style:font-name-complex="Calibri" fo:language="hr" fo:country="HR"/>
    </style:style>
    <style:style style:name="P63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language="hr" fo:country="HR"/>
    </style:style>
    <style:style style:name="P6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69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70" style:parent-style-name="Normal" style:list-style-name="LFO12" style:family="paragraph">
      <style:paragraph-properties fo:text-align="justify"/>
      <style:text-properties style:font-name="Calibri" style:font-name-complex="Calibri" fo:language="hr" fo:country="HR"/>
    </style:style>
    <style:style style:name="P71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2" style:parent-style-name="Normal" style:family="paragraph">
      <style:paragraph-properties fo:text-align="center"/>
      <style:text-properties style:font-name="Calibri" style:font-name-complex="Calibri" fo:language="hr" fo:country="HR"/>
    </style:style>
    <style:style style:name="P73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74" style:parent-style-name="Normal" style:list-style-name="LFO13" style:family="paragraph">
      <style:paragraph-properties fo:text-align="justify"/>
      <style:text-properties style:font-name="Calibri" style:font-name-complex="Calibri" fo:language="hr" fo:country="HR"/>
    </style:style>
    <style:style style:name="P75" style:parent-style-name="Normal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language="hr" fo:country="HR"/>
    </style:style>
    <style:style style:name="P76" style:parent-style-name="Normal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language="hr" fo:country="HR"/>
    </style:style>
    <style:style style:name="P77" style:parent-style-name="Normal" style:family="paragraph">
      <style:paragraph-properties fo:text-align="center" fo:line-height="150%" fo:margin-left="3.9333in">
        <style:tab-stops/>
      </style:paragraph-properties>
      <style:text-properties style:font-name="Calibri" style:font-name-complex="Calibri" fo:language="hr" fo:country="HR"/>
    </style:style>
    <style:style style:name="P78" style:parent-style-name="Normal" style:family="paragraph">
      <style:paragraph-properties fo:text-align="center" fo:margin-left="3.9333in">
        <style:tab-stops/>
      </style:paragraph-properties>
      <style:text-properties style:font-name="Calibri" style:font-name-complex="Calibri" fo:language="hr" fo:country="HR"/>
    </style:style>
    <style:style style:name="P79" style:parent-style-name="Normal" style:family="paragraph">
      <style:paragraph-properties fo:text-align="center" fo:margin-left="3.9333in">
        <style:tab-stops/>
      </style:paragraph-properties>
      <style:text-properties style:font-name="Calibri" style:font-name-complex="Calibri" fo:language="hr" fo:country="HR"/>
    </style:style>
    <style:style style:name="P80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1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2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3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4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5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6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7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8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89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90" style:parent-style-name="Normal" style:family="paragraph">
      <style:paragraph-properties fo:text-align="justify"/>
      <style:text-properties style:font-name="Calibri" style:font-name-complex="Calibri" fo:language="hr" fo:country="HR"/>
    </style:style>
    <style:style style:name="P91" style:parent-style-name="Normal" style:family="paragraph">
      <style:paragraph-properties fo:text-align="center" fo:line-height="150%" fo:margin-left="3.9333in">
        <style:tab-stops/>
      </style:paragraph-properties>
      <style:text-properties style:font-name="Calibri" style:font-name-complex="Calibri" fo:language="hr" fo:country="HR"/>
    </style:style>
    <style:style style:name="P92" style:parent-style-name="Normal" style:family="paragraph">
      <style:paragraph-properties fo:text-align="center" fo:margin-left="3.9333in">
        <style:tab-stops/>
      </style:paragraph-properties>
      <style:text-properties style:font-name="Calibri" style:font-name-complex="Calibri" fo:language="hr" fo:country="HR"/>
    </style:style>
    <style:style style:name="P93" style:parent-style-name="Normal" style:family="paragraph">
      <style:paragraph-properties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<text:span text:style-name="T2">Na temelju članka 118. stavka 2. podstavka 3. Zakona o odgoju i obrazovanju u osnovnoj i srednjoj školi (Narodne novine broj <text:s/>87/08, 86/09, 92/10, 105/10, 90/11, 16/12, 86/12, 94/13,<text:s/></text:span><text:span text:style-name="T3">152/14, 7/17, 68/18), članka 43. Zakona o zaštiti na radu (Narodne novine broj <text:s/>71/14, 118/14, 154/14, 94/18, 96/18), članaka 25.-30. Zakona o provedbi Opće uredbe o zaštiti podataka(NN 42/18), te članka 17. stavcima 3. – 6. Pravilnika o načinu postupanja<text:s/></text:span><text:span text:style-name="T4">odgojno-obrazovnih radnika školskih ustanova u poduzimanju mjera zaštite prava učenika te prijave svakog kršenja tih prava nadležnim tijelima (Narodne novine broj <text:s/>132/13) te <text:s/>članka 58. Statuta Osnovne škole „Ivan Leko“, a nakon prethodnog savjetovanja sa</text:span><text:span text:style-name="T5"><text:s/>sindikalnom povjerenicom u funkciji Radničkog vijeća</text:span><text:span text:style-name="T6"><text:s text:c="2"/></text:span><text:span text:style-name="T7">o donošenju Pravilnika o video nadzoru, Školski odbor na sjednici održanoj dana 6.lipnja 2019.g. donio je:</text:span></text:p>
      <text:p text:style-name="P8"/>
      <text:p text:style-name="P9">Pravilnik o video nadzoru</text:p>
      <text:p text:style-name="P10"/>
      <text:list text:style-name="LFO1" text:continue-numbering="true">
        <text:list-item>
          <text:p text:style-name="P11">OPĆE ODREDBE</text:p>
        </text:list-item>
      </text:list>
      <text:p text:style-name="P12">Članak 1.</text:p>
      <text:list text:style-name="LFO2" text:continue-numbering="true">
        <text:list-item>
          <text:p text:style-name="P13">Ovim Pravilnikom propisana je svrha video nadzora, <text:s/>opseg i način prikupljanja, obrade te pristup, način i rokovi čuvanja osobnih podataka nastalih uporabom sustava video nadzora. <text:s text:c="4"/></text:p>
        </text:list-item>
      </text:list>
      <text:p text:style-name="P14"><text:s/></text:p>
      <text:p text:style-name="P15">Članak 2.</text:p>
      <text:list text:style-name="LFO3" text:continue-numbering="true">
        <text:list-item>
          <text:p text:style-name="P16">Ovaj Pravilnik primjenjuje se na odgovarajući način sukladno zakonskim i podzakonskim propisima koji propisuju <text:s/>zaštitu osobnih podataka i provedbu sustava tehničke zaštite.</text:p>
        </text:list-item>
      </text:list>
      <text:p text:style-name="P17"/>
      <text:p text:style-name="P18">Članak 3.</text:p>
      <text:list text:style-name="LFO4" text:continue-numbering="true">
        <text:list-item>
          <text:p text:style-name="P19">Izrazi koji se u ovom Pravilniku koriste, a koji imaju rodno značenje odnose se na muške i ženske osobe.<text:s/></text:p>
        </text:list-item>
      </text:list>
      <text:p text:style-name="P20"/>
      <text:p text:style-name="P21"/>
      <text:list text:style-name="LFO1" text:continue-numbering="true">
        <text:list-item>
          <text:p text:style-name="P22">SVRHA VIDEONADZORA</text:p>
        </text:list-item>
      </text:list>
      <text:p text:style-name="P23">Članak 4.</text:p>
      <text:list text:style-name="LFO5" text:continue-numbering="true">
        <text:list-item>
          <text:p text:style-name="P24">U Školi se koristi sustav video<text:s/>nadzora zbog sigurnosti učenika, radnika, roditelja odnosno skrbnika učenika te trećih osoba koje po službenoj dužnosti ili privatno borave u prostoru škole kao i imovine Škole.</text:p>
        </text:list-item>
        <text:list-item>
          <text:p text:style-name="P25">Sustav video nadzora ima preventivnu svrhu sprečavanja protupravnih radnji prema imovini Škole; oštećenja, uništenja, krađe i sl.</text:p>
        </text:list-item>
        <text:list-item>
          <text:p text:style-name="P26"><text:span text:style-name="T27">Škola korištenjem sustava video nadzora bilježi podatke izgleda i kretanja osoba zbog ispunjenja svrhe iz stavaka 1. i 2. ovog članka.<text:s/></text:span><text:span text:style-name="T28"><text:s text:c="2"/></text:span></text:p>
        </text:list-item>
      </text:list>
      <text:p text:style-name="P29"><text:s text:c="3"/></text:p>
      <text:p text:style-name="P30"><text:span text:style-name="T31"><text:s text:c="64"/></text:span><text:span text:style-name="T32"><text:s text:c="137"/></text:span></text:p>
      <text:list text:style-name="LFO1" text:continue-numbering="true">
        <text:list-item>
          <text:p text:style-name="P33">OBAVIJEST O VIDEONADZORU I OPSEG PRIKUPLJANJA PODATAKA<text:s/></text:p>
        </text:list-item>
      </text:list>
      <text:p text:style-name="P34"/>
      <text:p text:style-name="P35">Članak 5.</text:p>
      <text:list text:style-name="LFO6" text:continue-numbering="true">
        <text:list-item>
          <text:p text:style-name="P36">Obvezno je označiti da su Škola <text:s/>i vanjski prostori Škole <text:s/>pod video nadzorom, a oznaka treba biti vidljiva najkasnije prilikom ulaska u perimetar snimanja.</text:p>
        </text:list-item>
        <text:list-item>
          <text:p text:style-name="P37">Obavijest iz stavka 1. ovoga članka treba sadržavati sve relevantne informacije sukladno odredbi članka 13. Opće uredbe o zaštiti podataka, a posebno jednostavnu i lako razumljivu sliku uz tekst kojim se ispitanicima pružaju sljedeće informacije:</text:p>
        </text:list-item>
      </text:list>
      <text:list text:style-name="LFO7" text:continue-numbering="true">
        <text:list-item>
          <text:p text:style-name="P38">da je prostor pod video nadzorom</text:p>
        </text:list-item>
        <text:list-item>
          <text:p text:style-name="P39">podatke o voditelju obrade</text:p>
        </text:list-item>
        <text:list-item>
          <text:p text:style-name="P40">podatke za kontakt putem kojih ispitanik može ostvariti svoja prava.</text:p>
        </text:list-item>
      </text:list>
      <text:p text:style-name="P41"/>
      <text:p text:style-name="P42">Članak 6.</text:p>
      <text:list text:style-name="LFO8" text:continue-numbering="true">
        <text:list-item>
          <text:p text:style-name="P43">Video nadzorom je obuhvaćen ulazni prostor Škole, hodnici, vanjski prostor Škole, školsko igralište te <text:s/>prostor sa sjeverne i istočne strane Škole.</text:p>
        </text:list-item>
        <text:list-item>
          <text:p text:style-name="P44">Video nadzorom nisu obuhvaćene učionice, kabineti, prostorije<text:s/>školske knjižnice, ured stručnog suradnika, ured ravnatelja, tajništvo, računovodstvo, prostorije koji koristi domar, svi sanitarni prostori.</text:p>
        </text:list-item>
        <text:list-item>
          <text:p text:style-name="P45">Svi podaci nastali korištenjem sustava video nadzora nalaze se na snimaču koji se čuva na zaštićenom mjestu u skladu s propisima.</text:p>
        </text:list-item>
        <text:list-item>
          <text:p text:style-name="P46">Opseg prikupljanja i obrada podataka korištenjem sustava video nadzora ograničena je na ispunjenje svrhe video nadzora u skladu s propisima. <text:s text:c="2"/></text:p>
        </text:list-item>
      </text:list>
      <text:p text:style-name="P47"><text:s/></text:p>
      <text:p text:style-name="P48"><text:s text:c="12"/></text:p>
      <text:p text:style-name="P49">IV. PRISTUP PODACIMA TE NAČIN I VRIJEME ČUVANJA PODATAKA</text:p>
      <text:p text:style-name="P50"/>
      <text:p text:style-name="P51">Članak 7.</text:p>
      <text:list text:style-name="LFO9" text:continue-numbering="true">
        <text:list-item>
          <text:p text:style-name="P52">Sustav video<text:s/>nadzora zaštićen je od pristupa neovlaštenih osoba u skladu s propisima.</text:p>
        </text:list-item>
        <text:list-item>
          <text:p text:style-name="P53">U Školi je obvezno uspostaviti automatizirani sustav zapisa za evidentiranje pristupa snimkama video nadzora koji će sadržavati vrijeme i mjesto pristupa, kao i oznaku osoba koje su izvršile pristup podacima prikupljenim putem video nadzora.</text:p>
        </text:list-item>
      </text:list>
      <text:p text:style-name="P54"/>
      <text:p text:style-name="P55">Članak 8.</text:p>
      <text:list text:style-name="LFO10" text:continue-numbering="true">
        <text:list-item>
          <text:p text:style-name="P56">Ravnatelj ima pristup i uvid u podatke nastale uporabom sustava video nadzora.</text:p>
        </text:list-item>
        <text:list-item>
          <text:p text:style-name="P57">Ravnatelj može pisano ovlastiti drugu osobu za pristup i uvid u podatke iz stavka 1. ovog članka u skladu s<text:s/>važećim propisima.</text:p>
        </text:list-item>
        <text:list-item>
          <text:p text:style-name="P58">Obvezno je omogućiti pristup podacima iz stavka 1. ovoga članka nadležnim <text:s/>državnim tijelima u okviru poslova iz njihovog djelokruga rada.<text:s/></text:p>
        </text:list-item>
      </text:list>
      <text:p text:style-name="P59"><text:s text:c="96"/><text:s text:c="128"/></text:p>
      <text:p text:style-name="P60">Članak 9.</text:p>
      <text:list text:style-name="LFO11" text:continue-numbering="true">
        <text:list-item>
          <text:p text:style-name="P61">Podaci prikupljeni korištenjem sustava video nadzora čuvaju se najduže <text:s/>šest mjeseci(6), a nakon proteka tog vremena<text:s/>podaci se brišu ili uništavaju na odgovarajući način.</text:p>
        </text:list-item>
        <text:list-item>
          <text:p text:style-name="P62">Odredba stavka 1. ovog članka ne odnosi se na slučajeve počinjenja kaznenog djela, oštećenja ili uništenja imovine i slične slučajeve kada se prikupljeni podatci o tim slučajevima čuvaju kao dokazni materijal te na pisani zahtjev ustupaju nadležnim državnim tijelima.<text:s/></text:p>
        </text:list-item>
      </text:list>
      <text:p text:style-name="P63"/>
      <text:p text:style-name="P64"/>
      <text:p text:style-name="P65"/>
      <text:p text:style-name="P66"/>
      <text:soft-page-break/>
      <text:p text:style-name="P67">V. ZAVRŠNE ODREDBE</text:p>
      <text:p text:style-name="P68"/>
      <text:p text:style-name="P69">Članak 10.</text:p>
      <text:list text:style-name="LFO12" text:continue-numbering="true">
        <text:list-item>
          <text:p text:style-name="P70">Prava ispitanika glede podataka prikupljenih sustavom video nadzora ostvaruju se u skladu s propisima iz područja zaštite osobnih podataka.<text:s/></text:p>
        </text:list-item>
      </text:list>
      <text:p text:style-name="P71"/>
      <text:p text:style-name="P72">Članak 11.</text:p>
      <text:p text:style-name="P73"/>
      <text:list text:style-name="LFO13" text:continue-numbering="true">
        <text:list-item>
          <text:p text:style-name="P74">Ovaj Pravilnik stupa na snagu danom objave na oglasnoj ploči, a nakon stupanja na snagu u roku od tri dana objavljuje se na mrežnim stranicama Škole .</text:p>
        </text:list-item>
      </text:list>
      <text:p text:style-name="P75"><text:s text:c="6"/></text:p>
      <text:p text:style-name="P76"><text:s text:c="6"/></text:p>
      <text:p text:style-name="P77">Predsjednica Školskog odbora:</text:p>
      <text:p text:style-name="P78">________________________</text:p>
      <text:p text:style-name="P79">Marijana Ćurčija</text:p>
      <text:p text:style-name="P80"><text:s text:c="19"/><text:s text:c="75"/></text:p>
      <text:p text:style-name="P81"/>
      <text:p text:style-name="P82"/>
      <text:p text:style-name="P83">Pravilnik je objavljen na oglasnoj ploči Škole 6.lipnja 2019.g.</text:p>
      <text:p text:style-name="P84"/>
      <text:p text:style-name="P85"/>
      <text:p text:style-name="P86">KLASA:011-01/19-01/3</text:p>
      <text:p text:style-name="P87">URBROJ:2129-23-01-19</text:p>
      <text:p text:style-name="P88"/>
      <text:p text:style-name="P89">Proložac, 6. lipnja 2019.g.</text:p>
      <text:p text:style-name="P90"><text:tab/><text:tab/><text:tab/><text:tab/><text:tab/><text:tab/><text:tab/><text:tab/></text:p>
      <text:p text:style-name="P91">R a v n a t e l j :</text:p>
      <text:p text:style-name="P92">____________</text:p>
      <text:p text:style-name="P93"><text:tab/>/Krešimir Bajić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style:style style:name="box_457558" style:display-name="box_457558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šimir</meta:initial-creator>
    <dc:creator>Krešimir Bajić</dc:creator>
    <meta:creation-date>2019-06-04T09:49:00Z</meta:creation-date>
    <dc:date>2019-06-04T10:07:00Z</dc:date>
    <meta:template xlink:href="Normal" xlink:type="simple"/>
    <meta:editing-cycles>3</meta:editing-cycles>
    <meta:editing-duration>PT120S</meta:editing-duration>
    <meta:document-statistic meta:page-count="3" meta:paragraph-count="10" meta:word-count="822" meta:character-count="5501" meta:row-count="39" meta:non-whitespace-character-count="4689"/>
  </office:meta>
</office:document-meta>
</file>