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3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4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5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6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7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hr" fo:country="HR" fo:hyphenate="true"/>
    </style:style>
    <style:style style:name="P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" style:parent-style-name="Normal" style:family="paragraph">
      <style:paragraph-properties fo:text-align="center" fo:margin-bottom="0in" fo:line-height="115%"/>
      <style:text-properties fo:hyphenate="true"/>
    </style:style>
    <style:style style:name="T10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11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13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4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9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4" style:parent-style-name="Normal" style:family="paragraph">
      <style:paragraph-properties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25" style:parent-style-name="Normal" style:family="paragraph">
      <style:paragraph-properties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26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2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29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3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31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32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3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T34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3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3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3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38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39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40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41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4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4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45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46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4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T48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49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2" style:parent-style-name="Normal" style:family="paragraph">
      <style:paragraph-properties fo:text-align="justify" fo:margin-top="0.0694in" fo:margin-bottom="0.0694in" fo:line-height="115%"/>
      <style:text-properties style:font-name="Calibri" style:font-name-complex="Calibri" style:letter-kerning="false" fo:font-size="12pt" style:font-size-asian="12pt" style:font-size-complex="12pt" fo:language="hr" fo:country="HR" fo:hyphenate="true"/>
    </style:style>
    <style:style style:name="P5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57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58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5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T60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69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70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71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72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73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74" style:parent-style-name="box_482877" style:family="paragraph">
      <style:paragraph-properties fo:text-align="justify" fo:line-height="115%"/>
      <style:text-properties style:font-name="Calibri" style:font-name-complex="Calibri" fo:language="hr" fo:country="HR"/>
    </style:style>
    <style:style style:name="P75" style:parent-style-name="box_482877" style:family="paragraph">
      <style:paragraph-properties fo:text-align="justify" fo:line-height="115%"/>
      <style:text-properties style:font-name="Calibri" style:font-name-complex="Calibri" fo:language="hr" fo:country="HR"/>
    </style:style>
    <style:style style:name="P76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77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78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P79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0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81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T8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T83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/>
    </style:style>
    <style:style style:name="P8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89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90" style:parent-style-name="Normal" style:family="paragraph">
      <style:paragraph-properties fo:text-align="center" fo:margin-top="0.0694in" fo:margin-bottom="0.0694in" fo:line-height="115%"/>
      <style:text-properties fo:hyphenate="true"/>
    </style:style>
    <style:style style:name="T9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T9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9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/>
    </style:style>
    <style:style style:name="P9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99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4" style:parent-style-name="box_482877" style:family="paragraph">
      <style:paragraph-properties fo:text-align="justify" fo:line-height="115%"/>
      <style:text-properties style:font-name="Calibri" style:font-name-complex="Calibri" fo:language="hr" fo:country="HR"/>
    </style:style>
    <style:style style:name="P105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106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107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P10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09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1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4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18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19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2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23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24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25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6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7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29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30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31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32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33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34" style:parent-style-name="Normal" style:family="paragraph">
      <style:paragraph-properties fo:text-align="justify" fo:margin-top="0.0694in" fo:margin-bottom="0.0694in" fo:line-height="115%"/>
      <style:text-properties fo:hyphenate="true"/>
    </style:style>
    <style:style style:name="T135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T136" style:parent-style-name="Zadanifontodlomka" style:family="text">
      <style:text-properties style:font-name="Calibri" style:font-name-complex="Calibri" style:letter-kerning="false" fo:font-size="12pt" style:font-size-asian="12pt" style:font-size-complex="12pt" fo:language="hr" fo:country="HR"/>
    </style:style>
    <style:style style:name="P137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38" style:parent-style-name="Normal" style:family="paragraph">
      <style:paragraph-properties fo:text-align="justify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39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4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1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2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3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4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5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6" style:parent-style-name="Normal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fo:hyphenate="true"/>
    </style:style>
    <style:style style:name="P147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8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49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5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fo:language="hr" fo:country="HR" fo:hyphenate="true"/>
    </style:style>
    <style:style style:name="P151" style:parent-style-name="t-9-8-potpis" style:family="paragraph">
      <style:paragraph-properties fo:text-align="end" fo:line-height="115%"/>
    </style:style>
    <style:style style:name="T152" style:parent-style-name="Zadanifontodlomka" style:family="text">
      <style:text-properties style:font-name="Calibri" style:font-name-complex="Calibri" fo:language="hr" fo:country="HR"/>
    </style:style>
    <style:style style:name="T153" style:parent-style-name="Zadanifontodlomka" style:family="text">
      <style:text-properties style:font-name="Calibri" style:font-name-complex="Calibri" fo:language="hr" fo:country="HR"/>
    </style:style>
    <style:style style:name="T154" style:parent-style-name="bold" style:family="text">
      <style:text-properties style:font-name="Calibri" style:font-name-complex="Calibri" fo:language="hr" fo:country="HR"/>
    </style:style>
    <style:style style:name="T155" style:parent-style-name="Zadanifontodlomka" style:family="text">
      <style:text-properties style:font-name="Calibri" style:font-name-complex="Calibri" fo:language="hr" fo:country="HR"/>
    </style:style>
    <style:style style:name="P156" style:parent-style-name="box_482877" style:family="paragraph">
      <style:paragraph-properties fo:text-align="justify" fo:margin-top="0in" fo:margin-bottom="0in" fo:line-height="115%"/>
      <style:text-properties style:font-name="Calibri" style:font-name-complex="Calibri" fo:language="hr" fo:country="HR"/>
    </style:style>
    <style:style style:name="P157" style:parent-style-name="box_482877" style:family="paragraph">
      <style:paragraph-properties fo:text-align="justify" fo:margin-top="0in" fo:margin-bottom="0in" fo:line-height="115%"/>
    </style:style>
    <style:style style:name="T158" style:parent-style-name="Zadanifontodlomka" style:family="text">
      <style:text-properties style:font-name="Calibri" style:font-name-complex="Calibri" fo:language="hr" fo:country="HR"/>
    </style:style>
    <style:style style:name="T159" style:parent-style-name="Zadanifontodlomka" style:family="text">
      <style:text-properties style:font-name="Calibri" style:font-name-complex="Calibri" fo:language="hr" fo:country="HR"/>
    </style:style>
    <style:style style:name="T160" style:parent-style-name="Zadanifontodlomka" style:family="text">
      <style:text-properties style:font-name="Calibri" style:font-name-complex="Calibri" fo:language="hr" fo:country="HR"/>
    </style:style>
    <style:style style:name="T161" style:parent-style-name="Zadanifontodlomka" style:family="text">
      <style:text-properties style:font-name="Calibri" style:font-name-complex="Calibri" fo:language="hr" fo:country="HR"/>
    </style:style>
    <style:style style:name="T162" style:parent-style-name="Zadanifontodlomka" style:family="text">
      <style:text-properties style:font-name="Calibri" style:font-name-complex="Calibri" fo:language="hr" fo:country="HR"/>
    </style:style>
    <style:style style:name="T163" style:parent-style-name="Zadanifontodlomka" style:family="text">
      <style:text-properties style:font-name="Calibri" style:font-name-complex="Calibri" fo:language="hr" fo:country="HR"/>
    </style:style>
    <style:style style:name="T164" style:parent-style-name="bold" style:family="text">
      <style:text-properties style:font-name="Calibri" style:font-name-complex="Calibri" fo:language="hr" fo:country="HR"/>
    </style:style>
    <style:style style:name="T165" style:parent-style-name="Zadanifontodlomka" style:family="text">
      <style:text-properties style:font-name="Calibri" style:font-name-complex="Calibri" fo:language="hr" fo:country="HR"/>
    </style:style>
    <style:style style:name="T166" style:parent-style-name="Zadanifontodlomka" style:family="text">
      <style:text-properties style:font-name="Calibri" style:font-name-complex="Calibri" fo:language="hr" fo:country="HR"/>
    </style:style>
    <style:style style:name="P167" style:parent-style-name="box_482877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language="hr" fo:country="HR"/>
    </style:style>
    <style:style style:name="P168" style:parent-style-name="t-9-8-potpis" style:family="paragraph">
      <style:paragraph-properties fo:text-align="justify"/>
      <style:text-properties style:font-name="Calibri" style:font-name-complex="Calibri" fo:language="hr" fo:country="HR"/>
    </style:style>
  </office:automatic-styles>
  <office:body>
    <office:text text:use-soft-page-breaks="true">
      <text:p text:style-name="P1">MINISTARSTVO ZNANOSTI, OBRAZOVANJA I SPORTA</text:p>
      <text:p text:style-name="P2"><text:span text:style-name="T3">Na temelju članka 86. stavka 3. </text:span><text:a xlink:href="https://www.zakon.hr/z/317/Zakon-o-odgoju-i-obrazovanju-u-osnovnoj-i-srednjoj-školi" office:target-frame-name="_top" xlink:show="replace"><text:span text:style-name="T4">Zakona<text:s/></text:span><text:span text:style-name="T5">o odgoju i obrazovanju u osnovnoj i srednjoj školi</text:span></text:a><text:span text:style-name="T6"> (»Narodne novine«, broj 87/08., 86/09., 92/10., 105/10. – ispravak, 90/11., 16/12., 86/12., 94/13. i 152/14.), ministar znanosti, obrazovanja i sporta donosi</text:span></text:p>
      <text:h text:style-name="P7" text:outline-level="1">PRAVILNIK O KRITERIJIMA ZA IZRICANJE PEDAGOŠKIH<text:s/>MJERA</text:h>
      <text:p text:style-name="P8">Pročišćeni tekst</text:p>
      <text:p text:style-name="P9"><text:span text:style-name="T10">NN </text:span><text:a xlink:href="https://www.zakon.hr/cms.htm?id=13405" office:target-frame-name="_top" xlink:show="replace"><text:span text:style-name="T11">94/15</text:span></text:a><text:span text:style-name="T12">, </text:span><text:a xlink:href="https://www.zakon.hr/cms.htm?id=18179" office:target-frame-name="_top" xlink:show="replace"><text:span text:style-name="T13">03/17</text:span></text:a></text:p>
      <text:p text:style-name="P14">Članak 1.</text:p>
      <text:p text:style-name="P15">(1) Ovim pravilnikom propisuju se kriteriji za izricanje pedagoških mjera učenicima osnovnih i srednjih škola.</text:p>
      <text:p text:style-name="P16">(2) Svrha izricanja pedagoške mjere je da se njezinim izricanjem utječe na promjenu ponašanja učenika kojem je mjera izrečena te da bude poticaj na odgovorno i primjerno ponašanje drugim učenicima. Pedagoške mjere trebaju potaknuti učenike na preuzimanje odgovornosti i usvajanje pozitivnog odnosa prema školskim obvezama i okruženju.</text:p>
      <text:p text:style-name="P17">(3) Izricanje pedagoških mjera temelji se na principima postupnosti, proporcionalnosti, pravednosti i pravodobnosti.</text:p>
      <text:p text:style-name="P18">(4) Pedagoške mjere izriču se zbog povrede<text:s/>dužnosti, neispunjavanja obveza, nasilničkog ponašanja i drugih neprimjerenih ponašanja (u daljnjem tekstu: neprihvatljiva ponašanja).</text:p>
      <text:p text:style-name="P19">(5) Pedagoške mjere za koje se utvrđuju kriteriji u:</text:p>
      <text:p text:style-name="P20">a) osnovnoj školi su: opomena, ukor, strogi ukor i preseljenje u drugu školu,</text:p>
      <text:p text:style-name="P21">b) srednjoj školi su: opomena, ukor, opomena pred isključenje i isključenje iz srednje škole.</text:p>
      <text:p text:style-name="P22">(6) Pedagoške mjere izriču se prema težini neprihvatljivog ponašanja.</text:p>
      <text:p text:style-name="P23">(7) Izrazi koji se koriste u ovome pravilniku, a koji imaju rodno značenje, bez<text:s/>obzira na to jesu li korišteni u muškome ili ženskome rodu obuhvaćaju na jednak način i muški i ženski rod.</text:p>
      <text:p text:style-name="P24"/>
      <text:p text:style-name="P25"/>
      <text:p text:style-name="P26">Članak 2.</text:p>
      <text:p text:style-name="P27">(1) Kriteriji na temelju kojih se izriče pedagoška mjera trebaju biti takvi da potaknu učenika na odustajanje od neprihvatljivih oblika<text:s/>ponašanja i usvajanje prihvatljivih oblika ponašanja, u skladu s pravilima i kućnim redom škole.</text:p>
      <text:soft-page-break/>
      <text:p text:style-name="P28">(2) Na početku svake školske godine razrednik je obvezan na satu razrednika izvijestiti učenike, a na roditeljskome sastanku roditelje/zakonske zastupnike učenika (u daljnjem tekstu: roditelje) o odredbama ovoga pravilnika.</text:p>
      <text:p text:style-name="P29">Članak 3.</text:p>
      <text:p text:style-name="P30">(1) Neprihvatljiva ponašanja na temelju kojih se izriču pedagoške mjere iz članka 1. stavka 5. ovoga pravilnika podijeljena su ovisno o težini na: lakša, teža, teška i osobito teška.</text:p>
      <text:p text:style-name="P31"><text:span text:style-name="T32">(2)<text:s/></text:span><text:span text:style-name="T33">Lakšim neprihvatljivim ponašanjima</text:span><text:span text:style-name="T34"><text:s/>iz stavka 1. ovoga članka smatra se:</text:span></text:p>
      <text:p text:style-name="P35">a) ometanje odgojno-obrazovnoga rada (npr. izazivanje nereda, stvaranje buke, pričanje nakon usmene opomene učitelja/nastavnika ili dovikivanje tijekom odgojno-obrazovnoga rada);</text:p>
      <text:p text:style-name="P36">b) onečišćenje školskoga prostora i okoliša (npr. bacanje smeća izvan koševa za otpatke);</text:p>
      <text:p text:style-name="P37">c) oštećivanje imovine u prostorima škole ili na drugome mjestu gdje se održava odgojno-obrazovni rad nanošenjem manje štete (npr. šaranje, urezivanje u namještaj);</text:p>
      <text:p text:style-name="P38"><text:span text:style-name="T39">d)<text:s/></text:span><text:span text:style-name="T40">korištenje informacijsko-komunikacijskih uređaja u svim prostorima osnovne škole osim u edukativne, zdravstvene i druge svrhe uz odobrenje škole</text:span><text:span text:style-name="T41">;</text:span></text:p>
      <text:p text:style-name="P42">e) poticanje drugih učenika na lakša neprihvatljiva ponašanja;</text:p>
      <text:p text:style-name="P43">f) uznemiravanje učenika ili radnika škole odnosno druge aktivnosti koje izazivaju nelagodu u drugih osoba, nakon što je učenik na to upozoren;</text:p>
      <text:p text:style-name="P44">g) korištenje nedopuštenih izvora podataka u svrhu prepisivanja.</text:p>
      <text:p text:style-name="P45"><text:span text:style-name="T46">(3)<text:s/></text:span><text:span text:style-name="T47">Težim neprihvatljivim ponašanjima</text:span><text:span text:style-name="T48"><text:s/>iz stavka 1. ovoga članka smatra se:</text:span></text:p>
      <text:p text:style-name="P49">a) ometanje odgojno-obrazovnoga rada na način da je onemogućeno njegovo daljnje izvođenje;</text:p>
      <text:p text:style-name="P50">b) povreda dostojanstva druge osobe omalovažavanjem, vrijeđanjem ili širenjem neistina i glasina o drugome učeniku ili radniku škole;</text:p>
      <text:p text:style-name="P51">c) nedopušteno korištenje<text:s/>informacijsko-komunikacijskih uređaja tijekom odgojno-obrazovnoga rada;</text:p>
      <text:p text:style-name="P52">d) poticanje drugih učenika na teža neprihvatljiva ponašanja;</text:p>
      <text:p text:style-name="P53">e) prikrivanje nasilnih oblika ponašanja drugih učenika;</text:p>
      <text:p text:style-name="P54">f) korištenje ili zlouporaba podataka drugog učenika iz pedagoške<text:s/>dokumentacije;</text:p>
      <text:p text:style-name="P55">g) klađenje ili kockanje u prostorima škole ili na drugome mjestu gdje se održava odgojno-obrazovni rad;</text:p>
      <text:p text:style-name="P56">h) prisvajanje tuđe stvari.</text:p>
      <text:p text:style-name="P57"><text:span text:style-name="T58">(4)<text:s/></text:span><text:span text:style-name="T59">Teškim neprihvatljivim ponašanjima</text:span><text:span text:style-name="T60"><text:s/>iz stavka 1. ovoga članka smatra se:</text:span></text:p>
      <text:soft-page-break/>
      <text:p text:style-name="P61">a) izazivanje i poticanje<text:s/>nasilnog ponašanja (npr. prenošenje netočnih informacija koje su povod za nasilno ponašanje, skandiranje prije ili tijekom nasilnog ponašanja, snimanje događaja koji uključuje nasilno ponašanje i slična ponašanja);</text:p>
      <text:p text:style-name="P62">b) nasilno ponašanje koje nije rezultiralo težim posljedicama;</text:p>
      <text:p text:style-name="P63">c) krivotvorenje ispričnica ili ispitnih materijala;</text:p>
      <text:p text:style-name="P64">d) neovlašteno korištenje tuđih podataka za pristup elektroničkim bazama podataka škole bez njihove izmjene;</text:p>
      <text:p text:style-name="P65">e) krađa tuđe stvari;</text:p>
      <text:p text:style-name="P66">f) poticanje grupnoga govora mržnje;</text:p>
      <text:p text:style-name="P67">g) uništavanje službene dokumentacije škole;</text:p>
      <text:p text:style-name="P68">h) prisila drugog učenika na neprihvatljivo ponašanje ili iznuda drugog učenika (npr. iznuđivanje novca);</text:p>
      <text:p text:style-name="P69"><text:span text:style-name="T70">i)<text:s/></text:span><text:span text:style-name="T71">unošenje ili konzumiranje psihoaktivnih sredstava, alkohola i droge te drugih tvari koje su zakonima zabranjeni u p</text:span><text:span text:style-name="T72">rostor škole ili na drugo mjesto gdje se održava odgojno-obrazovni rad;</text:span><text:span text:style-name="T73"><text:s/></text:span></text:p>
      <text:p text:style-name="P74">j) dovođenje ili pomaganje prilikom dolaska neovlaštenim osobama koje su nanijele štetu osobama ili imovini u prostoru škole ili na drugome mjestu gdje se održava odgojno-obrazovni rad;</text:p>
      <text:p text:style-name="P75">k) namjerno uništavanje imovine nanošenjem veće štete u prostoru škole ili na drugome mjestu gdje se održava odgojno-obrazovni rad;</text:p>
      <text:p text:style-name="P76"><text:span text:style-name="T77">l) udaranje, sudjelovanje u tučnjavi i druga ponašanja koja mogu ugroziti sigurnost samog učenika ili druge osobe, ali be</text:span><text:span text:style-name="T78">z težih posljedica</text:span></text:p>
      <text:p text:style-name="P79"/>
      <text:p text:style-name="P80"><text:span text:style-name="T81">(5)<text:s/></text:span><text:span text:style-name="T82">Osobito teškim neprihvatljivim ponašanjima</text:span><text:span text:style-name="T83"><text:s/>iz stavka 1. ovoga članka smatra se:</text:span></text:p>
      <text:p text:style-name="P84">a) krivotvorenje pisane ili elektroničke službene dokumentacije škole;</text:p>
      <text:p text:style-name="P85">b) objavljivanje materijala elektroničkim ili drugim putem, a koji za posljedicu<text:s/>imaju povredu ugleda, časti i dostojanstva druge osobe;</text:p>
      <text:p text:style-name="P86">c) teška krađa odnosno krađa počinjena na opasan ili drzak način, obijanjem, provaljivanjem ili svladavanjem prepreka da se dođe do stvari;</text:p>
      <text:p text:style-name="P87">d) ugrožavanje sigurnosti učenika ili radnika škole korištenjem oružja ili opasnih predmeta u prostoru škole ili na drugome mjestu gdje se održava odgojno-obrazovni rad;</text:p>
      <text:p text:style-name="P88">e) nasilno ponašanje koje je rezultiralo teškim emocionalnim ili fizičkim posljedicama za drugu osobu.</text:p>
      <text:p text:style-name="P89"/>
      <text:soft-page-break/>
      <text:p text:style-name="P90"><text:span text:style-name="T91">Članak 4. (NN<text:s/></text:span><text:a xlink:href="https://www.zakon.hr/cms.htm?id=18179" office:target-frame-name="_top" xlink:show="replace"><text:span text:style-name="T92">03/17</text:span></text:a><text:span text:style-name="T93">)</text:span></text:p>
      <text:p text:style-name="P94">(1) Pedagoška mjera izriče se i zbog neopravdanih izostanaka s nastave.</text:p>
      <text:p text:style-name="P95">(2) Izostanak s nastave, u slučaju pravodobnog zahtjeva roditelja, može odobriti:</text:p>
      <text:p text:style-name="P96">– učitelj/nastavnik za izostanak tijekom nastavnoga dana,</text:p>
      <text:p text:style-name="P97">– razrednik<text:s/>za izostanak do tri (pojedinačna ili uzastopna) radna dana,</text:p>
      <text:p text:style-name="P98">– ravnatelj za izostanak do sedam (uzastopnih) radnih dana,</text:p>
      <text:p text:style-name="P99">– učiteljsko/nastavničko vijeće za izostanak do petnaest (uzastopnih) radnih dana.</text:p>
      <text:p text:style-name="P100">(3) Roditelj može, više puta godišnje, opravdati<text:s/>izostanak svoga djeteta u trajanju do tri radna dana, a za koje nije pravodobno podnesen zahtjev za odobrenjem sukladno stavku 2. ovoga članka.</text:p>
      <text:p text:style-name="P101">(4) Opravdanost izostanka s nastave zbog zdravstvenih razloga u trajanju duljem od tri radna dana uzastopno dokazuje se liječničkom potvrdom.</text:p>
      <text:p text:style-name="P102">(5) Izostanak učenika s nastave može se opravdati i odgovarajućom potvrdom nadležne institucije, ustanove ili druge nadležne fizičke ili pravne osobe (Ministarstvo unutarnjih poslova, sud, nadležni centar za socijalnu skrb, ustanova u koju je učenik uključen zbog pružanja pomoći ili dijagnostike, škola s umjetničkim programima, škola stranih jezika, učenički dom, sportski klub, kulturno-umjetničko društvo, kazalište u koje je učenik uključen, specijalistička ordinacija u kojoj<text:s/>je obavljen pregled ili dijagnostička pretraga i drugo), uključujući i e-potvrdu o narudžbi za pregled u zdravstvenoj ustanovi.</text:p>
      <text:p text:style-name="P103">(6) Neopravdanim izostankom smatra se izostanak koji nije odobren ili opravdan sukladno odredbama stavka 2., 3., 4. i 5. ovoga članka.</text:p>
      <text:p text:style-name="P104">(7) Izostanak učenika s nastave u osnovnoj školi zbog izražavanja nezadovoljstva i protesta učenika ili roditelja smatra se izostankom iz stavka 6. ovog članka i ne može se opravdati.«</text:p>
      <text:p text:style-name="P105"><text:span text:style-name="T106">(8) Ako osnovna škola ima informaciju da roditelji iz različitih</text:span><text:span text:style-name="T107"><text:s/>razloga ne dopuštaju djetetu odlazak u školu, dužni su o tome obavijestiti nadležni područni ured Hrvatskog zavoda za socijalni rad.</text:span></text:p>
      <text:p text:style-name="P108">(9) Načini opravdavanja izostanaka učenika i primjereni rok javljanja o razlogu izostanka uređuju se statutom škole.</text:p>
      <text:p text:style-name="P109">Članak 5.</text:p>
      <text:p text:style-name="P110">(1) U postupku izricanja pedagoških mjera učitelji/nastavnici, stručni suradnici i ravnatelj (u daljnjem tekstu: odgojno-obrazovni radnici) dužni su voditi računa o dobi učenika, njegovoj psihofizičkoj razvijenosti i osobinama, ranijem ponašanju,<text:s/>okolnostima koje utječu na učenikov razvoj, okolnostima u kojima se neprihvatljivo ponašanje dogodilo te drugim okolnostima.</text:p>
      <text:soft-page-break/>
      <text:p text:style-name="P111">(2) Prije izricanja mjere učeniku se mora omogućiti savjetovanje s odgojno-obrazovnim radnikom te izjašnjavanje o činjenicama i okolnostima koje su važne za donošenje odluke o opravdanosti izricanja pedagoške mjere. Roditelj mora biti informiran o neprihvatljivom ponašanju, načinu prikupljanja informacija, prikupljenim informacijama koje su važne za donošenje odluke o izricanju pedagoške mjere.</text:p>
      <text:p text:style-name="P112">(3) Mjera se može izreći i bez izjašnjavanja učenika ako se učenik bez opravdanoga razloga ne odazove pozivu razrednika ili druge ovlaštene osobe.</text:p>
      <text:p text:style-name="P113">(4) Mjera se može izreći i bez informiranja roditelja, što je propisano stavkom 2. ovoga članka,<text:s/>ako se roditelj ne odazove ni pisanom pozivu na razgovor.</text:p>
      <text:p text:style-name="P114">(5) Pedagoška mjera opomene i ukora mora se izreći najkasnije u roku od 15 dana od dana saznanja za neprihvatljivo ponašanje učenika zbog kojeg se izriče.</text:p>
      <text:p text:style-name="P115">(6) Pedagoška mjera strogog ukora učeniku osnovne škole, odnosno opomene pred isključenje učeniku srednje škole, mora se izreći najkasnije u roku od 30 dana od dana saznanja za neprihvatljivo ponašanje učenika zbog kojeg se izriče.</text:p>
      <text:p text:style-name="P116">(7) Pedagoška mjera preseljenja u drugu školu učeniku osnovne škole, odnosno isključenja iz srednje škole, mora se izreći najkasnije u roku od 60 dana od dana saznanja za neprihvatljivo ponašanje učenika zbog kojeg se izriče.</text:p>
      <text:p text:style-name="P117">(8) Pedagoška mjera mora se izreći u roku od 15 dana ako je učenik rješenjem ravnatelja privremeno udaljen iz odgojno-obrazovnog procesa. Vrijeme privremenog udaljavanja iz odgojno-obrazovnog procesa ne smatra se neopravdanim izostankom učenika.</text:p>
      <text:p text:style-name="P118">Članak 6.</text:p>
      <text:p text:style-name="P119">(1) Svako izricanje pedagoške mjere temelji se na bilješkama iz pedagoške dokumentacije i/ili službenim bilješkama stručnih suradnika i/ili ravnatelja, a ako je potrebno i na mišljenjima drugih nadležnih institucija.</text:p>
      <text:p text:style-name="P120">(2) Prije izricanja pedagoške mjere odgojno-obrazovni radnici škole dužni su međusobno se konzultirati, kontaktirati roditelja učenika,<text:s/>a ako je potrebno mogu se konzultirati i sa školskim liječnikom, drugim stručnjakom ili nadležnim centrom za socijalnu skrb radi upoznavanja osobina i mogućnosti učenika te uklanjanja uzroka koji sprečavaju ili otežavaju njihov pravilan razvoj kako bi se ublažili rizični i pojačali zaštitni čimbenici u razvoju učenika.</text:p>
      <text:p text:style-name="P121">(3) U obrazloženju pedagoške mjere navest će se mjesto, vrijeme i način na koji je došlo do neprihvatljivog ponašanja te posljedice koje su nastupile ili su mogle nastupiti. Obrazloženje mora<text:s/>sadržavati i podatke o prethodno poduzetim preventivnim mjerama te prijedloge za pružanje pomoći i potpore učeniku s ciljem otklanjanja uzroka neprihvatljivog ponašanja.</text:p>
      <text:p text:style-name="P122"/>
      <text:p text:style-name="P123"/>
      <text:soft-page-break/>
      <text:p text:style-name="P124">Članak 7.</text:p>
      <text:p text:style-name="P125">(1) Pedagoška mjera opomene izriče se nakon drugog evidentiranog lakšeg neprihvatljivog ponašanja iz članka 3. stavka 2. ovoga pravilnika ili u slučaju da je učenik neopravdano izostao više od 0,5% nastavnih sati od ukupnoga broja sati u koje je trebao biti uključen tijekom nastavne godine.</text:p>
      <text:p text:style-name="P126">(2) Pedagoška mjera ukora izriče se zbog težeg neprihvatljivog ponašanja iz članka 3. stavka 3. ovoga pravilnika ili u slučaju da je učenik neopravdano izostao više od 1% nastavnih sati od ukupnoga broja sati u koje je trebao biti uključen tijekom nastavne godine.</text:p>
      <text:p text:style-name="P127">(3) Pedagoška mjera strogog<text:s/>ukora za učenika osnovne škole, odnosno opomena pred isključenje za učenika srednje škole, izriče se zbog teškog neprihvatljivog ponašanja iz članka 3. stavka 4. ovoga pravilnika ili u slučaju da je učenik neopravdano izostao više od 1,5% nastavnih sati od<text:s/>ukupnoga broja sati u koje je trebao biti uključen tijekom nastavne godine.</text:p>
      <text:p text:style-name="P128">(4) Pedagoška mjera preseljenja u drugu školu za učenika osnovne škole, odnosno isključenje iz škole za učenika srednje škole, izriče se zbog osobito teškog neprihvatljivog ponašanja iz članka 3. stavka 5. ovoga pravilnika ili u slučaju da je učenik neopravdano izostao više od 2% nastavnih sati od ukupnoga broja sati u koje je trebao biti uključen tijekom nastavne godine.</text:p>
      <text:p text:style-name="P129">Članak 8.</text:p>
      <text:p text:style-name="P130">(1) Učeniku kojemu je već izrečena pedagoška mjera<text:s/>iz članka 7. stavka 1. ili 2. ovoga pravilnika ponavlja se prethodno izrečena pedagoška mjera u slučaju neprihvatljivog ponašanja manje ili iste težine za koje mu još nije izrečena pedagoška mjera. Ista pedagoška mjera može se izreći najviše dva puta tijekom školske godine. U slučaju da se učenik ponovno neprihvatljivo ponaša, izriče se pedagoška mjera sljedeće težine.</text:p>
      <text:p text:style-name="P131">(2) Učeniku kojemu je već izrečena jedna od pedagoških mjera iz članka 7. stavka 1. ili 2. ovoga pravilnika izriče se sljedeća teža mjera u<text:s/>slučaju ponavljanja neprihvatljivog ponašanja za koju mu je već izrečena pedagoška mjera.</text:p>
      <text:p text:style-name="P132">(3) Učeniku kojemu je već izrečena pedagoška mjera iz članka 7. stavka 3. ovoga pravilnika izriče se pedagoška mjera iz članka 7. stavka 4. ovoga pravilnika u slučaju bilo kojega neprihvatljivog ponašanja iz članka 3. stavka 4. ovoga pravilnika, odnosno dva neprihvatljiva ponašanja iz članka 3. stavka 2 i 3. ovoga pravilnika.</text:p>
      <text:p text:style-name="P133">(4) Učeniku osnovne škole kojem je izrečena pedagoška mjera preseljenja u drugu školu, a koji<text:s/>se i dalje neprimjereno ponaša, može se, sukladno odredbama ovog pravilnika izreći pedagoška mjera izuzev mjere preseljenja u drugu školu.</text:p>
      <text:p text:style-name="P134"><text:span text:style-name="T135">»(5) O izricanju pedagoške mjere iz članka 7. stavka 3. i 4. ovoga Pravilnika učeniku osnovne i srednje škole, škola</text:span><text:span text:style-name="T136"><text:s/>je dužna poslati obavijest nadležnom područnom uredu Hrvatskog zavoda za socijalni rad te zatražiti izvještaj o poduzetim radnjama kako bi ista mogla prilagoditi stručni rad s učenikom.</text:span></text:p>
      <text:soft-page-break/>
      <text:p text:style-name="P137">Članak 9.</text:p>
      <text:p text:style-name="P138">Škole su dužne uskladiti odredbe statuta s odredbama ovoga<text:s/>pravilnika u roku od 60 dana od dana njegova stupanja na snagu.</text:p>
      <text:p text:style-name="P139">Članak 10.</text:p>
      <text:p text:style-name="P140">Ovaj pravilnik stupa na snagu osmoga dana od dana objave u »Narodnim novinama«.</text:p>
      <text:p text:style-name="P141">Klasa: 602-02/15-06/00087</text:p>
      <text:p text:style-name="P142">Urbroj: 533-25-15-0008</text:p>
      <text:p text:style-name="P143">Zagreb, 31. kolovoza 2015.</text:p>
      <text:p text:style-name="P144"/>
      <text:p text:style-name="P145">Prijelazne i završne odredbe iz NN 03/17</text:p>
      <text:p text:style-name="P146">Članak 2.</text:p>
      <text:p text:style-name="P147">Ovaj pravilnik stupa na snagu osmoga dana od dana objave u »Narodnim novinama«.</text:p>
      <text:p text:style-name="P148">Klasa: 602-01/16-01/00635</text:p>
      <text:p text:style-name="P149">Urbroj: 533-28-16-0001</text:p>
      <text:p text:style-name="P150">Zagreb, 28. prosinca 2016.</text:p>
      <text:p text:style-name="P151"><text:span text:style-name="T152">Ministar</text:span><text:span text:style-name="T153"><text:line-break/></text:span><text:span text:style-name="T154">prof. dr. sc. Vedran Mornar,<text:s/></text:span><text:span text:style-name="T155">v. r.</text:span></text:p>
      <text:p text:style-name="P156"/>
      <text:p text:style-name="P157"><text:span text:style-name="T158">Ova verzija teksta je<text:s/></text:span><text:span text:style-name="T159">pročišćeni tekst usklađen s Pravilnik o izmjenama i dopunama Pravilnika o kriterijima za izricanje pedagoških mjera objavljenom 26. veljače 2026. u Zagrebu-K</text:span><text:span text:style-name="T160">LASA</text:span><text:span text:style-name="T161">: 602-01/26-01/00083/U</text:span><text:span text:style-name="T162">RBROJ</text:span><text:span text:style-name="T163">: 533-06-26-0001-Ministar-</text:span><text:span text:style-name="T164">prof. dr. sc. Radovan Fuchs,<text:s/></text:span><text:span text:style-name="T165">v. r., a koji</text:span><text:span text:style-name="T166"><text:s/>je stupio na snagu 6. ožujka 2026.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bold" style:display-name="bold" style:family="text" style:parent-style-name="Zadanifontodlomka"/>
    <style:style style:name="box_482877" style:display-name="box_48287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Krešimir Bajić</dc:creator>
    <meta:creation-date>2026-03-26T06:53:00Z</meta:creation-date>
    <dc:date>2026-03-26T06:53:00Z</dc:date>
    <meta:print-date>2026-03-25T16:02:00Z</meta:print-date>
    <meta:template xlink:href="Normal" xlink:type="simple"/>
    <meta:editing-cycles>3</meta:editing-cycles>
    <meta:editing-duration>PT60S</meta:editing-duration>
    <meta:document-statistic meta:page-count="7" meta:paragraph-count="29" meta:word-count="2242" meta:character-count="14998" meta:row-count="106" meta:non-whitespace-character-count="12785"/>
  </office:meta>
</office:document-meta>
</file>